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57 in Egmond aan den Hoef, het wijzigen van een (interne) constructie (WABO190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65 514264</meta:user-defined>
    <meta:user-defined meta:name="DC.title">Gemeente Bergen, ontvangen aanvraag Omgevingsvergunning, Herenweg 157 in Egmond aan den Hoef, het wijzigen van een (interne) constructie (WABO1901569)</meta:user-defined>
    <meta:user-defined meta:name="OVERHEID.PostcodeHuisnummer/OVERHEIDop.postcodeHuisnummer">1934PB 157</meta:user-defined>
    <meta:user-defined meta:name="OVERHEIDop.straatnaam">Herenweg|r:N512</meta:user-defined>
    <meta:user-defined meta:name="OVERHEIDop.woonplaats">Egmond aan den Hoe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82</meta:user-defined>
    <meta:user-defined meta:name="OVERHEIDop.GmbID/DC.identifier">gmb-2019-241982</meta:user-defined>
    <meta:user-defined meta:name="OVERHEIDop.versieInformatie"/>
  </office:meta>
</office:document-meta>
</file>