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7 Schildwolde, Verlenging beslistermijn omgevingsvergunning (reguliere procedure) Z2019-00008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27, 9626 AC te Schildwolde, het restaureren en isoleren van het dak van een pastorie (rijksmonument), ingediend op 19 augustus 2019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198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8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403 583926</meta:user-defined>
    <meta:user-defined meta:name="DC.title">Hoofdweg 127 Schildwolde, Verlenging beslistermijn omgevingsvergunning (reguliere procedure) Z2019-00008309</meta:user-defined>
    <meta:user-defined meta:name="OVERHEID.PostcodeHuisnummer/OVERHEIDop.postcodeHuisnummer">9626AC 125</meta:user-defined>
    <meta:user-defined meta:name="OVERHEIDop.straatnaam">Hoofdweg</meta:user-defined>
    <meta:user-defined meta:name="OVERHEIDop.woonplaats">Schildwol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81</meta:user-defined>
    <meta:user-defined meta:name="OVERHEIDop.GmbID/DC.identifier">gmb-2019-241981</meta:user-defined>
    <meta:user-defined meta:name="OVERHEIDop.versieInformatie"/>
  </office:meta>
</office:document-meta>
</file>