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Drive-in Bios Egmond 2019 op 5 oktober 2019,  Krommedijk in Egmond aan den Hoef verzenddatum besluit 24 september 2019 (APV190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7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6461.99 516650.85</meta:user-defined>
    <meta:user-defined meta:name="DC.title">Gemeente Bergen verleende  evenementenvergunning Drive-in Bios Egmond 2019 op 5 oktober 2019,  Krommedijk in Egmond aan den Hoef verzenddatum besluit 24 september 2019 (APV1900634)</meta:user-defined>
    <meta:user-defined meta:name="OVERHEID.PostcodeHuisnummer/OVERHEIDop.postcodeHuisnummer">1934PP 14</meta:user-defined>
    <meta:user-defined meta:name="OVERHEIDop.straatnaam">Krommedijk</meta:user-defined>
    <meta:user-defined meta:name="OVERHEIDop.woonplaats">Egmond aan den Hoef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72</meta:user-defined>
    <meta:user-defined meta:name="OVERHEIDop.GmbID/DC.identifier">gmb-2019-241972</meta:user-defined>
    <meta:user-defined meta:name="OVERHEIDop.versieInformatie"/>
  </office:meta>
</office:document-meta>
</file>