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(buiten behandeling gesteld), Hofwijck 47 te Roden, het oprichten van een kapschuur, 27 sept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de aanvraag is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96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6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6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304 572047</meta:user-defined>
    <meta:user-defined meta:name="DC.title">Besluit omgevingsvergunning (buiten behandeling gesteld), Hofwijck 47 te Roden, het oprichten van een kapschuur, 27 september 2019.</meta:user-defined>
    <meta:user-defined meta:name="OVERHEID.PostcodeHuisnummer/OVERHEIDop.postcodeHuisnummer">9301XB 47</meta:user-defined>
    <meta:user-defined meta:name="OVERHEIDop.straatnaam">Hofwijck</meta:user-defined>
    <meta:user-defined meta:name="OVERHEIDop.woonplaats">Rod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966</meta:user-defined>
    <meta:user-defined meta:name="OVERHEIDop.GmbID/DC.identifier">gmb-2019-241966</meta:user-defined>
    <meta:user-defined meta:name="OVERHEIDop.versieInformatie"/>
  </office:meta>
</office:document-meta>
</file>