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ot van Nieuwerkerkstraat 8, 2019-08541, verhuizing nummer 12 naar 8, handelen in strijd met regels ruimtelijke ordening, 25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6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1 486272</meta:user-defined>
    <meta:user-defined meta:name="DC.title">Haarlem, ingekomen aanvraag omgevingsvergunning Slot van Nieuwerkerkstraat 8, 2019-08541, verhuizing nummer 12 naar 8, handelen in strijd met regels ruimtelijke ordening, 25 september 2019 De bovenstaande aanvraag is binnengekomen, deze ligt niet ter inzage en is niet digitaal te volgen.</meta:user-defined>
    <meta:user-defined meta:name="OVERHEID.PostcodeHuisnummer/OVERHEIDop.postcodeHuisnummer">2034KK 8</meta:user-defined>
    <meta:user-defined meta:name="OVERHEIDop.straatnaam">Slot van Nieuwerkerk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1965</meta:user-defined>
    <meta:user-defined meta:name="OVERHEIDop.GmbID/DC.identifier">gmb-2019-241965</meta:user-defined>
    <meta:user-defined meta:name="OVERHEIDop.versieInformatie"/>
  </office:meta>
</office:document-meta>
</file>