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9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89</text:p>
            <text:p text:style-name="common-al">Omschrijving: Sparrendreef 9 in Bergeijk, bouwen van een woning</text:p>
            <text:p text:style-name="common-al">Dit besluit ligt vanaf 27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9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404.12 371089.47</meta:user-defined>
    <meta:user-defined meta:name="DC.title">verleende reguliere omgevingsvergunning, Sparrendreef 9 in Bergeijk, bouwen van een woning</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1962</meta:user-defined>
    <meta:user-defined meta:name="OVERHEIDop.GmbID/DC.identifier">gmb-2019-241962</meta:user-defined>
    <meta:user-defined meta:name="OVERHEIDop.versieInformatie"/>
  </office:meta>
</office:document-meta>
</file>