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weg 49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Valkenburgerweg 49 te Voerendaal, voor het plaatsen van een dakkapel aan de voorzijde van de woning, zaaknummer 51581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19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urgerweg 49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96</meta:user-defined>
    <meta:user-defined meta:name="OVERHEIDop.GmbID/DC.identifier">gmb-2019-24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T 49</meta:user-defined>
    <meta:user-defined meta:name="OVERHEIDop.woonplaats">Voerendaal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102 320820</meta:user-defined>
    <meta:user-defined meta:name="OVERHEIDop.versieInformatie"/>
  </office:meta>
</office:document-meta>
</file>