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estiging tandheelkundig centrum met bovenwoning, Rijksweg 2, 6267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wijzigen van de functie van het pand ten behoeve van het vestigen van een tandheelkundig centrum met bovenwoning op het perceel <text:span text:style-name="nadrukvet">Rijksweg 2, 6267AG Cadier en Keer.</text:span> 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>De ontwerpbeschikking met bijbehorende stukken liggen op grond van paragraaf 3.4 van de Wabo vanaf donderdag 10 oktober 2019 t/m woensdag 20 november 2019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text:span text:style-name="nadrukvet"/>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</text:span>
            <text:span text:style-name="nadrukcur">NL.IMRO.1903.OMGBUI1055-ON01</text:span>.</text:p>
            <text:p text:style-name="common-al">
            <text:span text:style-name="nadrukvet">Eijsden-Margraten,  9 okto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195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77</meta:user-defined>
    <meta:user-defined meta:name="DCTERMS.abstract">het wijzigen van de functie van het pand ten behoeve van het vestigen van een tandheelkundig centrum met bovenwoning</meta:user-defined>
    <dc:language>nl</dc:language>
    <meta:user-defined meta:name="OVERHEID.EPSG28992/DC.spatial">180378 316830</meta:user-defined>
    <meta:user-defined meta:name="DC.title">Ontwerpbeschikking omgevingsvergunning vestiging tandheelkundig centrum met bovenwoning, Rijksweg 2, 6267AG Cadier en Keer</meta:user-defined>
    <meta:user-defined meta:name="OVERHEID.PostcodeHuisnummer/OVERHEIDop.postcodeHuisnummer">6267AG 2</meta:user-defined>
    <meta:user-defined meta:name="OVERHEIDop.straatnaam">Rijksweg</meta:user-defined>
    <meta:user-defined meta:name="OVERHEIDop.woonplaats">Cadier en K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955</meta:user-defined>
    <meta:user-defined meta:name="OVERHEIDop.GmbID/DC.identifier">gmb-2019-241955</meta:user-defined>
    <meta:user-defined meta:name="OVERHEIDop.versieInformatie"/>
  </office:meta>
</office:document-meta>
</file>