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 evenementenvergunning intocht Sinterklaas Egmond aan den Hoef Egmond aan den Hoef verzenddatum besluit 23 september 2019 (APV19007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3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1953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5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5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5201.18 515027.6</meta:user-defined>
    <meta:user-defined meta:name="DC.title">Gemeente Bergen verleende  evenementenvergunning intocht Sinterklaas Egmond aan den Hoef Egmond aan den Hoef verzenddatum besluit 23 september 2019 (APV1900777)</meta:user-defined>
    <meta:user-defined meta:name="OVERHEID.PostcodeHuisnummer/OVERHEIDop.postcodeHuisnummer">1934CW 44</meta:user-defined>
    <meta:user-defined meta:name="OVERHEIDop.straatnaam">Hanswijk</meta:user-defined>
    <meta:user-defined meta:name="OVERHEIDop.woonplaats">Egmond aan den Hoef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953</meta:user-defined>
    <meta:user-defined meta:name="OVERHEIDop.GmbID/DC.identifier">gmb-2019-241953</meta:user-defined>
    <meta:user-defined meta:name="OVERHEIDop.versieInformatie"/>
  </office:meta>
</office:document-meta>
</file>