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Bouwen /Kappen Oosterduinen A 25 te Norg, het oprichten van een recreatiewoning en het kappen van vier fijnsparren, zes eiken en twee berken met herplantplicht, 30 september 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/>
            <text:list text:style-name="id1-3-2-1-1-3">
              <text:list-item text:style-override="id1-3-2-1-1-3-1">
                <text:number>1.</text:number>
                <text:p text:style-name="al">Oosterduinen A 25 te Norg, het oprichten van een recreatiewoning en het kappen van vier fijnsparren, zes eiken en twee berken met herplantplicht, 30 september 2019.</text:p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41951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951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951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609 565477</meta:user-defined>
    <meta:user-defined meta:name="DC.title">Besluit omgevingsvergunning , Bouwen /Kappen Oosterduinen A 25 te Norg, het oprichten van een recreatiewoning en het kappen van vier fijnsparren, zes eiken en twee berken met herplantplicht, 30 september 2019.</meta:user-defined>
    <meta:user-defined meta:name="OVERHEID.PostcodeHuisnummer/OVERHEIDop.postcodeHuisnummer">9331WB 25</meta:user-defined>
    <meta:user-defined meta:name="OVERHEIDop.straatnaam">Oosterduinen a</meta:user-defined>
    <meta:user-defined meta:name="OVERHEIDop.woonplaats">Norg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1951</meta:user-defined>
    <meta:user-defined meta:name="OVERHEIDop.GmbID/DC.identifier">gmb-2019-241951</meta:user-defined>
    <meta:user-defined meta:name="OVERHEIDop.versieInformatie"/>
  </office:meta>
</office:document-meta>
</file>