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mmen eerste wijziging Gemeenschappelijke Regeling Avri, gemeente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West Betuwe heeft in de vergadering van 25 juni 2019 besloten om:</text:p>
            <text:list text:style-name="id1-3-2-1-1-2">
              <text:list-item text:style-override="id1-3-2-1-1-2-1">
                <text:number>1.</text:number>
                <text:p text:style-name="al"> In te stemmen met de 1e wijziging van de Gemeenschappelijke Regeling Avri.</text:p>
              </text:list-item>
              <text:list-item text:style-override="id1-3-2-1-1-2-2">
                <text:number>2.</text:number>
                <text:p text:style-name="al"> Het college toestemming te geven om in te stemmen met de 1e wijziging van de Gemeenschappelijke Regeling Avri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194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West Betuwe</meta:user-defined>
    <meta:user-defined meta:name="DC.title">Instemmen eerste wijziging Gemeenschappelijke Regeling Avri, gemeente West Betuw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949</meta:user-defined>
    <meta:user-defined meta:name="OVERHEIDop.GmbID/DC.identifier">gmb-2019-241949</meta:user-defined>
    <meta:user-defined meta:name="OVERHEIDop.versieInformatie"/>
  </office:meta>
</office:document-meta>
</file>