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Duinweg 48 in Schoorl, het bouwen van een berging 24 september 2019 (WABO1901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5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194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4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4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07 522640</meta:user-defined>
    <meta:user-defined meta:name="DC.title">Gemeente Bergen, geweigerde Omgevingsvergunning (regulier), Duinweg 48 in Schoorl, het bouwen van een berging 24 september 2019 (WABO1901053)</meta:user-defined>
    <meta:user-defined meta:name="OVERHEID.PostcodeHuisnummer/OVERHEIDop.postcodeHuisnummer">1871AG 48</meta:user-defined>
    <meta:user-defined meta:name="OVERHEIDop.straatnaam">Duinweg</meta:user-defined>
    <meta:user-defined meta:name="OVERHEIDop.woonplaats">Schoorl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45</meta:user-defined>
    <meta:user-defined meta:name="OVERHEIDop.GmbID/DC.identifier">gmb-2019-241945</meta:user-defined>
    <meta:user-defined meta:name="OVERHEIDop.versieInformatie"/>
  </office:meta>
</office:document-meta>
</file>