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urgemeester Peecklaan nabij 4 (kadastraa lperceel A, nr. 03990)  in Schoorl, het wijzigen van bestemming naar wonen en werken 19 september 2019 (WABO19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4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60 523819</meta:user-defined>
    <meta:user-defined meta:name="DC.title">Gemeente Bergen, geweigerde Omgevingsvergunning (regulier), Burgemeester Peecklaan nabij 4 (kadastraa lperceel A, nr. 03990)  in Schoorl, het wijzigen van bestemming naar wonen en werken 19 september 2019 (WABO1901024)</meta:user-defined>
    <meta:user-defined meta:name="OVERHEID.PostcodeHuisnummer/OVERHEIDop.postcodeHuisnummer">1871BA 4</meta:user-defined>
    <meta:user-defined meta:name="OVERHEIDop.straatnaam">Burgemeester Peecklaan</meta:user-defined>
    <meta:user-defined meta:name="OVERHEIDop.woonplaats">Schoor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40</meta:user-defined>
    <meta:user-defined meta:name="OVERHEIDop.GmbID/DC.identifier">gmb-2019-241940</meta:user-defined>
    <meta:user-defined meta:name="OVERHEIDop.versieInformatie"/>
  </office:meta>
</office:document-meta>
</file>