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4 t/m 12 in Egmond aan den Hoef, het verbouwen en uitbreiden van een gemeentelijk monument 23 september 2019 (WABO1901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3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2 515067</meta:user-defined>
    <meta:user-defined meta:name="DC.title">Gemeente Bergen, verleende Omgevingsvergunning (regulier), Slotweg 4 t/m 12 in Egmond aan den Hoef, het verbouwen en uitbreiden van een gemeentelijk monument 23 september 2019 (WABO1901047)</meta:user-defined>
    <meta:user-defined meta:name="OVERHEID.PostcodeHuisnummer/OVERHEIDop.postcodeHuisnummer">1934CN 4</meta:user-defined>
    <meta:user-defined meta:name="OVERHEIDop.straatnaam">Slotweg</meta:user-defined>
    <meta:user-defined meta:name="OVERHEIDop.woonplaats">Egmond aan den Hoef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33</meta:user-defined>
    <meta:user-defined meta:name="OVERHEIDop.GmbID/DC.identifier">gmb-2019-241933</meta:user-defined>
    <meta:user-defined meta:name="OVERHEIDop.versieInformatie"/>
  </office:meta>
</office:document-meta>
</file>