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iet Blankendaalweg 9A in Bergen (NH), het snoeien van een berk en struik 24 september 2019 (WABO1901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5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192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2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2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41 519612</meta:user-defined>
    <meta:user-defined meta:name="DC.title">Gemeente Bergen, verleende Omgevingsvergunning (regulier), Piet Blankendaalweg 9A in Bergen (NH), het snoeien van een berk en struik 24 september 2019 (WABO1901400)</meta:user-defined>
    <meta:user-defined meta:name="OVERHEID.PostcodeHuisnummer/OVERHEIDop.postcodeHuisnummer">1861NT 11a</meta:user-defined>
    <meta:user-defined meta:name="OVERHEIDop.straatnaam">Piet Blankendaalweg</meta:user-defined>
    <meta:user-defined meta:name="OVERHEIDop.woonplaats">Bergen (Nh)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928</meta:user-defined>
    <meta:user-defined meta:name="OVERHEIDop.GmbID/DC.identifier">gmb-2019-241928</meta:user-defined>
    <meta:user-defined meta:name="OVERHEIDop.versieInformatie"/>
  </office:meta>
</office:document-meta>
</file>