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sloopmelding Nieuwedijk 59a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september 2019 heeft de gemeente een sloopmelding ontvangen voor de locatie Nieuwedijk 59a in Budel. De melding is geregistreerd onder zaaknummer SLM 19070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192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2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2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1296.27 366879.51</meta:user-defined>
    <meta:user-defined meta:name="OVERHEID.EPSG28992/DC.spatial">170321.91 365987.54</meta:user-defined>
    <meta:user-defined meta:name="DC.title">Kennisgeving ingediende sloopmelding Nieuwedijk 59a in Budel</meta:user-defined>
    <meta:user-defined meta:name="OVERHEID.PostcodeHuisnummer/OVERHEIDop.postcodeHuisnummer">6021</meta:user-defined>
    <meta:user-defined meta:name="OVERHEID.PostcodeHuisnummer/OVERHEIDop.postcodeHuisnummer">6021</meta:user-defined>
    <meta:user-defined meta:name="OVERHEIDop.woonplaats">Budel</meta:user-defined>
    <meta:user-defined meta:name="OVERHEIDop.woonplaats">Bud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27</meta:user-defined>
    <meta:user-defined meta:name="OVERHEIDop.GmbID/DC.identifier">gmb-2019-241927</meta:user-defined>
    <meta:user-defined meta:name="OVERHEIDop.versieInformatie"/>
  </office:meta>
</office:document-meta>
</file>