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tookverbod Lingsforterweg (sectie D 2191) te Arc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milieubeheer op aanvraag een ontheffing van het stookverbod (als bedoeld in artikel 10.2, lid 1 Wet milieubeheer) heeft is verleend:</text:p>
            <text:p text:style-name="common-al"/>
            <text:p text:style-name="common-al">Lingsforterweg (sectie D 2191) te Arcen</text:p>
            <text:p text:style-name="common-al">Voor het verbranden van afval in het kader van een vreugdevuur</text:p>
            <text:p text:style-name="common-al">Ontvangen op 25 augustus 2019</text:p>
            <text:p text:style-name="common-al">Verzonden op 14 oktober 2019</text:p>
            <text:p text:style-name="common-al">Kenmerk 1527173</text:p>
            <text:p text:style-name="common-al"/>
            <text:p text:style-name="common-al">Tegen dit besluit kunt u op grond van de Algemene wet bestuursrecht, binnen zes weken na bekendmaking daarvan (zie dagtekening) schriftelijk bezwaar maken bij burgemeester en wethouders van Venlo, Postbus 3434, 5902 RK Venlo.</text:p>
            <text:p text:style-name="last-al">Het bezwaarschrift moet tenminste de naam en het adres van indiener, een dagtekening, een handtekening, een omschrijving van de bestreden beslissing en een motivering bevatten. U kunt het bezwaar schriftelijk indienen maar ook via het ‘digitale formulier’ waarbij u met uw Digid-code dient in te loggen. Voor meer informatie zie www.venlo.nl/bezwaa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241912</text:span><text:line-break/><text:date style:data-style-name="dag" text:fixed="true" text:date-value="2019-10-16"/><text:line-break/><text:date style:data-style-name="jaar" text:fixed="true" text:date-value="2019-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1912</text:span><text:date style:data-style-name="nicedate" text:fixed="true" text:date-value="2019-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1912</text:span><text:date style:data-style-name="nicedate" text:fixed="true" text:date-value="2019-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5/xml/MC-DRP-BeschikkingAanvraag-3Pas-ZM.xml</meta:user-defined>
    <meta:user-defined meta:name="OVERHEID.Gemeente/DC.creator">Venlo</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Venlo</meta:user-defined>
    <meta:user-defined meta:name="OVERHEID.Gemeente/OVERHEID.authority">Venlo</meta:user-defined>
    <meta:user-defined meta:name="OVERHEID.TaxonomieBeleidsagenda/OVERHEID.category">Ruimte en infrastructuur | Organisatie en beleid</meta:user-defined>
    <dc:language>nl</dc:language>
    <meta:user-defined meta:name="OVERHEID.EPSG28992/DC.spatial">210467.95 387426.94</meta:user-defined>
    <meta:user-defined meta:name="DC.title">stookverbod Lingsforterweg (sectie D 2191) te Arcen</meta:user-defined>
    <meta:user-defined meta:name="OVERHEID.PostcodeHuisnummer/OVERHEIDop.postcodeHuisnummer">5944</meta:user-defined>
    <meta:user-defined meta:name="OVERHEIDop.woonplaats">Arcen</meta:user-defined>
    <meta:user-defined meta:name="DCTERMS.W3CDTF/DCTERMS.available">2019-10-16</meta:user-defined>
    <meta:user-defined meta:name="DCTERMS.W3CDTF/OVERHEIDop.jaargang">2019</meta:user-defined>
    <meta:user-defined meta:name="OVERHEIDop.publicationIssue">241912</meta:user-defined>
    <meta:user-defined meta:name="OVERHEIDop.GmbID/DC.identifier">gmb-2019-241912</meta:user-defined>
    <meta:user-defined meta:name="OVERHEIDop.versieInformatie"/>
  </office:meta>
</office:document-meta>
</file>