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- het wijzigingen van de constructie in verband met het verplaatsen van trappen en het aanbrengen van een staalconstructie om zonnepanelen op het dak van nummer 9 te kunnen plaatsen - Energieweg 7 en 9 -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urgemeester en wethouders hebben de beslistermijn verlengd voor de aanvraag voor een omgevingsvergunning voor de Energieweg 7 en 9 te Zoeterwoude</text:span>
            </text:span>
          </text:p>
            <text:p text:style-name="common-al">
            <text:span text:style-name="nadrukcur">Nu is de nieuwe uiterste datum waarop zij op deze vergunningaanvraag moeten beslissen voor </text:span>
            <text:span text:style-name="nadrukcur">11 november 2019.</text:span>
          </text:p>
            <text:p text:style-name="common-al">
            <text:span text:style-name="nadrukcur">Zij hebben de beslistermijn verlengd op 26 september 2019. Het besluit heeft kenmerk Z19-021971.</text:span>
          </text:p>
            <text:p text:style-name="common-al">
            <text:span text:style-name="nadrukcur">De aanvraag gaat over het wijzigingen van de constructie in verband met het verplaatsen van trappen en het aanbrengen van een staalconstructie om zonnepanelen op het dak van nummer 9 te kunnen plaatsen op de locatie Energieweg 7 en 9. Daarbij horen de volgende activiteit:</text:span>
          </text:p>
            <text:list text:style-name="id1-3-2-1-1-5">
              <text:list-item text:style-override="id1-3-2-1-1-5-1">
                <text:number>-</text:number>
                <text:p text:style-name="al">
                <text:span text:style-name="nadrukcur">Bouwen.</text:span>
             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1909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0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0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971</meta:user-defined>
    <dc:language>nl</dc:language>
    <meta:user-defined meta:name="OVERHEID.EPSG28992/DC.spatial">96038 461649</meta:user-defined>
    <meta:user-defined meta:name="DC.title">Verlenging beslistermijn - het wijzigingen van de constructie in verband met het verplaatsen van trappen en het aanbrengen van een staalconstructie om zonnepanelen op het dak van nummer 9 te kunnen plaatsen - Energieweg 7 en 9 -Zoeterwoude</meta:user-defined>
    <meta:user-defined meta:name="OVERHEID.PostcodeHuisnummer/OVERHEIDop.postcodeHuisnummer">2382NB</meta:user-defined>
    <meta:user-defined meta:name="OVERHEIDop.straatnaam">Energieweg</meta:user-defined>
    <meta:user-defined meta:name="OVERHEIDop.woonplaats">Zoeterwoud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09</meta:user-defined>
    <meta:user-defined meta:name="OVERHEIDop.GmbID/DC.identifier">gmb-2019-241909</meta:user-defined>
    <meta:user-defined meta:name="OVERHEIDop.versieInformatie"/>
  </office:meta>
</office:document-meta>
</file>