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ejanverwelledijk 10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Gouda besloten om de beslistermijn voor de aanvraag met kenmerk 2018275843 voor het realiseren van een fietsdepot op de locatie Goejanverwelledijk 1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oejanverwelledijk 1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19</meta:user-defined>
    <meta:user-defined meta:name="OVERHEIDop.GmbID/DC.identifier">gmb-2019-2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NZ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941 447015.92</meta:user-defined>
    <meta:user-defined meta:name="OVERHEIDop.versieInformatie"/>
  </office:meta>
</office:document-meta>
</file>