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3 in Egmond Aan Zee, het wijzigen van de entree,  luifel en de balkonhekken van appartementenhuis "De Trintel " (WABO1901541)  ontvangen op 1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89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4.3 514988.2</meta:user-defined>
    <meta:user-defined meta:name="DC.title">Gemeente Bergen, ontvangen aanvraag Omgevingsvergunning, Boulevard 3 in Egmond Aan Zee, het wijzigen van de entree,  luifel en de balkonhekken van appartementenhuis "De Trintel " (WABO1901541)  ontvangen op 18 september 2019</meta:user-defined>
    <meta:user-defined meta:name="OVERHEID.PostcodeHuisnummer/OVERHEIDop.postcodeHuisnummer">1931CN 13z</meta:user-defined>
    <meta:user-defined meta:name="OVERHEIDop.straatnaam">Boulevard Ir. de Vassy</meta:user-defined>
    <meta:user-defined meta:name="OVERHEIDop.woonplaats">Egmond aan Ze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95</meta:user-defined>
    <meta:user-defined meta:name="OVERHEIDop.GmbID/DC.identifier">gmb-2019-241895</meta:user-defined>
    <meta:user-defined meta:name="OVERHEIDop.versieInformatie"/>
  </office:meta>
</office:document-meta>
</file>