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het bouwen van een woning (ter vervanging van de bestaande woning) - Zuidbuurtseweg 12 -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Zuidbuurtseweg 12 te Zoeterwoude</text:span>
          </text:p>
            <text:p text:style-name="common-al">Zij hebben dit besloten op 25 september 2019. Het besluit heeft kenmerk Z19-021600.</text:p>
            <text:p text:style-name="common-al">De vergunning gaat over het bouwen van een woning (ter vervanging van de bestaande woning). Daarbij horen de volgende activiteiten:</text:p>
            <text:list text:style-name="id1-3-2-1-1-4">
              <text:list-item text:style-override="id1-3-2-1-1-4-1">
                <text:number>-</text:number>
                <text:p text:style-name="al">Bouwen; </text:p>
              </text:list-item>
              <text:list-item text:style-override="id1-3-2-1-1-4-2">
                <text:number>-</text:number>
                <text:p text:style-name="al">handelen in strijd met regels ruimtelijke ordening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6 november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              uw naam en adres;</text:p>
              </text:list-item>
              <text:list-item text:style-override="id1-3-2-1-1-10-2">
                <text:number>-</text:number>
                <text:p text:style-name="al">        de datum waarop u het indient;</text:p>
              </text:list-item>
              <text:list-item text:style-override="id1-3-2-1-1-10-3">
                <text:number>-</text:number>
                <text:p text:style-name="al">        tegen welke vergunning u bezwaar heeft;</text:p>
              </text:list-item>
              <text:list-item text:style-override="id1-3-2-1-1-10-4">
                <text:number>-</text:number>
                <text:p text:style-name="al">  de reden(en) waarom u bezwaar heeft;</text:p>
              </text:list-item>
              <text:list-item text:style-override="id1-3-2-1-1-10-5">
                <text:number>-</text:number>
                <text:p text:style-name="al">      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188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8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8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600</meta:user-defined>
    <dc:language>nl</dc:language>
    <meta:user-defined meta:name="OVERHEID.EPSG28992/DC.spatial">94491 458160</meta:user-defined>
    <meta:user-defined meta:name="DC.title">Verleende omgevingsvergunning - het bouwen van een woning (ter vervanging van de bestaande woning) - Zuidbuurtseweg 12 - Zoeterwoude</meta:user-defined>
    <meta:user-defined meta:name="OVERHEID.PostcodeHuisnummer/OVERHEIDop.postcodeHuisnummer">2381LB 12</meta:user-defined>
    <meta:user-defined meta:name="OVERHEIDop.straatnaam">Zuidbuurtseweg</meta:user-defined>
    <meta:user-defined meta:name="OVERHEIDop.woonplaats">Zoeterwoude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888</meta:user-defined>
    <meta:user-defined meta:name="OVERHEIDop.GmbID/DC.identifier">gmb-2019-241888</meta:user-defined>
    <meta:user-defined meta:name="OVERHEIDop.versieInformatie"/>
  </office:meta>
</office:document-meta>
</file>