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Kunst10daagse 2019 van vrijdag 18 oktober tot en met zondag 27 oktober 2019,  Bergen en Bergen aan Zee, verzenddatum besluit 23 september 2019 (APV19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88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69.92 520502.88</meta:user-defined>
    <meta:user-defined meta:name="DC.title">Gemeente Bergen verleende  evenementenvergunning Kunst10daagse 2019 van vrijdag 18 oktober tot en met zondag 27 oktober 2019,  Bergen en Bergen aan Zee, verzenddatum besluit 23 september 2019 (APV1900598)</meta:user-defined>
    <meta:user-defined meta:name="OVERHEID.PostcodeHuisnummer/OVERHEIDop.postcodeHuisnummer">1861JX 25</meta:user-defined>
    <meta:user-defined meta:name="OVERHEIDop.straatnaam">Plein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81</meta:user-defined>
    <meta:user-defined meta:name="OVERHEIDop.GmbID/DC.identifier">gmb-2019-241881</meta:user-defined>
    <meta:user-defined meta:name="OVERHEIDop.versieInformatie"/>
  </office:meta>
</office:document-meta>
</file>