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oon Schoenmaker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oon Schoenmakersstraat 12 te Venlo</text:span>
          </text:p>
            <text:p text:style-name="common-al">Voor het aanleggen van een inrit/uitweg</text:p>
            <text:p text:style-name="common-al">Verzonden op 2 oktober 2019</text:p>
            <text:p text:style-name="common-al">Kenmerk 15284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8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8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765.11 375257.26</meta:user-defined>
    <meta:user-defined meta:name="DC.title">verleende omgevingsvergunning  reguliere voorbereidingsprocedure  - Toon Schoenmakersstraat 12 te Venlo</meta:user-defined>
    <meta:user-defined meta:name="OVERHEID.PostcodeHuisnummer/OVERHEIDop.postcodeHuisnummer">5915JJ 12</meta:user-defined>
    <meta:user-defined meta:name="OVERHEIDop.straatnaam">Toon Schoenmakersstraat</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80</meta:user-defined>
    <meta:user-defined meta:name="OVERHEIDop.GmbID/DC.identifier">gmb-2019-241880</meta:user-defined>
    <meta:user-defined meta:name="OVERHEIDop.versieInformatie"/>
  </office:meta>
</office:document-meta>
</file>