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sectie D 12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sectie D 1218) te Arcen</text:span>
          </text:p>
            <text:p text:style-name="common-al">Voor het rooien van 2 bomen</text:p>
            <text:p text:style-name="common-al">Verzonden op 26 september 2019</text:p>
            <text:p text:style-name="common-al">Kenmerk 15159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7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78.87 387436.37</meta:user-defined>
    <meta:user-defined meta:name="DC.title">verleende omgevingsvergunning  reguliere voorbereidingsprocedure  - Lingsforterweg (sectie D 1218) te Arcen</meta:user-defined>
    <meta:user-defined meta:name="OVERHEID.PostcodeHuisnummer/OVERHEIDop.postcodeHuisnummer">5944BB 15</meta:user-defined>
    <meta:user-defined meta:name="OVERHEIDop.straatnaam">Lingsforterweg</meta:user-defined>
    <meta:user-defined meta:name="OVERHEIDop.woonplaats">Arcen</meta:user-defined>
    <meta:user-defined meta:name="DCTERMS.W3CDTF/DCTERMS.available">2019-10-07</meta:user-defined>
    <meta:user-defined meta:name="DCTERMS.W3CDTF/OVERHEIDop.jaargang">2019</meta:user-defined>
    <meta:user-defined meta:name="OVERHEIDop.publicationIssue">241870</meta:user-defined>
    <meta:user-defined meta:name="OVERHEIDop.GmbID/DC.identifier">gmb-2019-241870</meta:user-defined>
    <meta:user-defined meta:name="OVERHEIDop.versieInformatie"/>
  </office:meta>
</office:document-meta>
</file>