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verlagen van in-/uitrit tbv schadebeperking aan Raadhuisplein (sectie D perceelnr 894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verlagen van in-/uitrit tbv schadebeperking aan Raadhuisplein (sectie D perceelnr 8941), 6411 HK Heerlen (datum besluit</text:span>
            <text:span text:style-name="nadrukvet">:</text:span>
            <text:span text:style-name="nadrukvet">23-01-2019</text:span>
            <text:span text:style-name="nadrukvet">, dossiernummer </text:span>
            <text:span text:style-name="nadrukvet">8430</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187</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7</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7</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verlagen van in-/uitrit tbv schadebeperking aan Raadhuisplein (sectie D perceelnr 8941)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187</meta:user-defined>
    <meta:user-defined meta:name="OVERHEIDop.GmbID/DC.identifier">gmb-2019-241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HK 17</meta:user-defined>
    <meta:user-defined meta:name="OVERHEIDop.woonplaats">Heerlen</meta:user-defined>
    <meta:user-defined meta:name="OVERHEIDop.straatnaam">Raadhuisplein</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580 321952</meta:user-defined>
    <meta:user-defined meta:name="OVERHEIDop.versieInformatie"/>
  </office:meta>
</office:document-meta>
</file>