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öntgen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öntgenstraat 2 te Venlo</text:span>
            </text:span>
          </text:p>
            <text:p text:style-name="common-al">Voor het plaatsen van een erfafscheiding</text:p>
            <text:p text:style-name="common-al">Ontvangen op 23 september 2019</text:p>
            <text:p text:style-name="common-al">Kenmerk 15395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6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6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6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82.73 377234.7</meta:user-defined>
    <meta:user-defined meta:name="OVERHEID.EPSG28992/DC.spatial">209896.71 377235.27</meta:user-defined>
    <meta:user-defined meta:name="DC.title">Ontvangen aanvraag om een omgevingsvergunning- Röntgenstraat 2 te Venlo</meta:user-defined>
    <meta:user-defined meta:name="OVERHEID.PostcodeHuisnummer/OVERHEIDop.postcodeHuisnummer">5914WB 2</meta:user-defined>
    <meta:user-defined meta:name="OVERHEID.PostcodeHuisnummer/OVERHEIDop.postcodeHuisnummer">5914</meta:user-defined>
    <meta:user-defined meta:name="OVERHEIDop.straatnaam">Röntgenstraat</meta:user-defined>
    <meta:user-defined meta:name="OVERHEIDop.woonplaats">Venlo</meta:user-defined>
    <meta:user-defined meta:name="OVERHEIDop.woonplaats">Venlo</meta:user-defined>
    <meta:user-defined meta:name="DCTERMS.W3CDTF/DCTERMS.available">2019-10-07</meta:user-defined>
    <meta:user-defined meta:name="DCTERMS.W3CDTF/OVERHEIDop.jaargang">2019</meta:user-defined>
    <meta:user-defined meta:name="OVERHEIDop.publicationIssue">241868</meta:user-defined>
    <meta:user-defined meta:name="OVERHEIDop.GmbID/DC.identifier">gmb-2019-241868</meta:user-defined>
    <meta:user-defined meta:name="OVERHEIDop.versieInformatie"/>
  </office:meta>
</office:document-meta>
</file>