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 concept-omgevingsvergunning Wilhelminalaan 4 te Zuidlaren; het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heeft het voornemen om onderstaand besluit te nemen. Het conceptbesluit ligt zes weken voor een ieder ter inzage op het gemeentehuis te Vries. De inzageperiode van zes weken start op 3 oktober 2019</text:p>
            <text:p text:style-name="common-al">
            <text:span text:style-name="nadrukvet">Locatie </text:span>
            <text:span text:style-name="nadrukvet">: </text:span>Wilhelminalaan 4 te Zuidlaren</text:p>
            <text:p text:style-name="common-al">
            <text:span text:style-name="nadrukvet">Omschrijving </text:span>
            <text:span text:style-name="nadrukvet">: </text:span>het brandveilig gebruiken van het pand</text:p>
            <text:p text:style-name="common-al">
            <text:span text:style-name="nadrukvet">Datum besluit :</text:span> 24 september 2019</text:p>
            <text:p text:style-name="common-al">
            <text:span text:style-name="nadrukvet">Kenmerk :</text:span> WABO-20190936</text:p>
            <text:p text:style-name="common-al">
            <text:span text:style-name="nadrukcur">Een ieder kan reageren op bovenstaand conceptbesluit van 24 september 2019 en zijn/haar zienswijzen naar voren brengen.</text:span>
          </text:p>
            <text:p text:style-name="last-al">
            <text:span text:style-name="nadrukcur">Schriftelijke zienswijzen kunt u zenden aan burgemeester en wethouders van Tynaarlo, Postbus 5, 9480 AA Vri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41860</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60</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60</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ynaa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41542 567862</meta:user-defined>
    <meta:user-defined meta:name="OVERHEID.EPSG28992/DC.spatial">241551.57 567897.26</meta:user-defined>
    <meta:user-defined meta:name="OVERHEID.EPSG28992/DC.spatial">241589.93 567899.15</meta:user-defined>
    <meta:user-defined meta:name="DC.title">Besluit ter concept-omgevingsvergunning Wilhelminalaan 4 te Zuidlaren; het brandveilig gebruiken van het pand</meta:user-defined>
    <meta:user-defined meta:name="OVERHEID.PostcodeHuisnummer/OVERHEIDop.postcodeHuisnummer">9471KN 2</meta:user-defined>
    <meta:user-defined meta:name="OVERHEID.PostcodeHuisnummer/OVERHEIDop.postcodeHuisnummer">9471KH 8</meta:user-defined>
    <meta:user-defined meta:name="OVERHEID.PostcodeHuisnummer/OVERHEIDop.postcodeHuisnummer">9471 36 13</meta:user-defined>
    <meta:user-defined meta:name="OVERHEIDop.straatnaam">Wilhelminalaan</meta:user-defined>
    <meta:user-defined meta:name="OVERHEIDop.straatnaam">Boslaan</meta:user-defined>
    <meta:user-defined meta:name="OVERHEIDop.straatnaam">Zuiderstraat</meta:user-defined>
    <meta:user-defined meta:name="OVERHEIDop.woonplaats">Zuidlaren</meta:user-defined>
    <meta:user-defined meta:name="OVERHEIDop.woonplaats">Zuidlaren</meta:user-defined>
    <meta:user-defined meta:name="OVERHEIDop.woonplaats">Zuidlaren</meta:user-defined>
    <meta:user-defined meta:name="DCTERMS.W3CDTF/DCTERMS.available">2019-10-07</meta:user-defined>
    <meta:user-defined meta:name="DCTERMS.W3CDTF/OVERHEIDop.jaargang">2019</meta:user-defined>
    <meta:user-defined meta:name="OVERHEIDop.publicationIssue">241860</meta:user-defined>
    <meta:user-defined meta:name="OVERHEIDop.GmbID/DC.identifier">gmb-2019-241860</meta:user-defined>
    <meta:user-defined meta:name="OVERHEIDop.versieInformatie"/>
  </office:meta>
</office:document-meta>
</file>