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parkeerterrein nabij de Kattendans, innemen van een standplaats voor 2020 voor de woensdagen van 15.15 uur tot 16.15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421</text:p>
            <text:p text:style-name="common-al">Omschrijving: het parkeerterrein nabij de Kattendans, innemen van een standplaats voor 2020 voor de woensdagen van 15.15 uur tot 16.15 uur</text:p>
            <text:p text:style-name="common-al">Dit besluit ligt vanaf 26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85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5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5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071.68 370535.52</meta:user-defined>
    <meta:user-defined meta:name="DC.title">verleende APV vergunning, het parkeerterrein nabij de Kattendans, innemen van een standplaats voor 2020 voor de woensdagen van 15.15 uur tot 16.15 uur</meta:user-defined>
    <meta:user-defined meta:name="OVERHEID.PostcodeHuisnummer/OVERHEIDop.postcodeHuisnummer">5571CM 4</meta:user-defined>
    <meta:user-defined meta:name="OVERHEIDop.straatnaam">Eerselsedijk</meta:user-defined>
    <meta:user-defined meta:name="OVERHEIDop.woonplaats">Bergeijk</meta:user-defined>
    <meta:user-defined meta:name="DCTERMS.W3CDTF/DCTERMS.available">2019-10-07</meta:user-defined>
    <meta:user-defined meta:name="DCTERMS.W3CDTF/OVERHEIDop.jaargang">2019</meta:user-defined>
    <meta:user-defined meta:name="OVERHEIDop.publicationIssue">241858</meta:user-defined>
    <meta:user-defined meta:name="OVERHEIDop.GmbID/DC.identifier">gmb-2019-241858</meta:user-defined>
    <meta:user-defined meta:name="OVERHEIDop.versieInformatie"/>
  </office:meta>
</office:document-meta>
</file>