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organiseren van de toertocht Oktoberfest Ride op 12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64</text:p>
            <text:p text:style-name="common-al">Meldingsdatum: 25 september 2019</text:p>
            <text:p text:style-name="common-al">Omschrijving: de gemeente Bergeijk, organiseren van de toertocht Oktoberfest Ride op 12 okto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1855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5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941.84 370131.43</meta:user-defined>
    <meta:user-defined meta:name="DC.title">Ingekomen APV melding, de gemeente Bergeijk, organiseren van de toertocht Oktoberfest Ride op 12 oktober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55</meta:user-defined>
    <meta:user-defined meta:name="OVERHEIDop.GmbID/DC.identifier">gmb-2019-241855</meta:user-defined>
    <meta:user-defined meta:name="OVERHEIDop.versieInformatie"/>
  </office:meta>
</office:document-meta>
</file>