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sloop Husselarijstraat 64 te Loo G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augustus 2019 heeft de gemeente een melding ontvangen voor het slopen van een schuur op locatie Husselarijstraat 64 te Loo Gld. De melding is geregistreerd onder zaaknummer Z/19/054714 / 19SZ1438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41851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851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851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96581.18 437545.48</meta:user-defined>
    <meta:user-defined meta:name="DC.title">Kennisgeving ontvangst melding sloop Husselarijstraat 64 te Loo Gld</meta:user-defined>
    <meta:user-defined meta:name="OVERHEID.PostcodeHuisnummer/OVERHEIDop.postcodeHuisnummer">6924AM 64</meta:user-defined>
    <meta:user-defined meta:name="OVERHEIDop.straatnaam">Husselarijstraat</meta:user-defined>
    <meta:user-defined meta:name="OVERHEIDop.woonplaats">Loo Gld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1851</meta:user-defined>
    <meta:user-defined meta:name="OVERHEIDop.GmbID/DC.identifier">gmb-2019-241851</meta:user-defined>
    <meta:user-defined meta:name="OVERHEIDop.versieInformatie"/>
  </office:meta>
</office:document-meta>
</file>