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Kermis Bakkum 2019 op 11, 12 en 13 oktober 2019 in Bakkum, verzenddatum besluit 24 september 2019 (APV190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5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184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4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4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36 508187.54</meta:user-defined>
    <meta:user-defined meta:name="DC.title">Gemeente Castricum verleende evenementenvergunning Kermis Bakkum 2019 op 11, 12 en 13 oktober 2019 in Bakkum, verzenddatum besluit 24 september 2019 (APV1900713)</meta:user-defined>
    <meta:user-defined meta:name="OVERHEID.PostcodeHuisnummer/OVERHEIDop.postcodeHuisnummer">1901KA 23a</meta:user-defined>
    <meta:user-defined meta:name="OVERHEIDop.straatnaam">Van Oldenbarneveldweg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49</meta:user-defined>
    <meta:user-defined meta:name="OVERHEIDop.GmbID/DC.identifier">gmb-2019-241849</meta:user-defined>
    <meta:user-defined meta:name="OVERHEIDop.versieInformatie"/>
  </office:meta>
</office:document-meta>
</file>