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kappen Geelink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span text:style-name="nadrukvet">/kappen</text:span>
          </text:p>
            <text:p text:style-name="common-al">Locatie: Geelinkweg 1, zaaknummer 184778</text:p>
            <text:p text:style-name="common-al">Voor: bouwen carport met overdekt terras enhet vellen van 5 eiken, datum besluit en verzending: 02-10-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183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3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3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833 443001</meta:user-defined>
    <meta:user-defined meta:name="DC.title">Verleende omgevingsvergunning bouwen/kappen Geelinkweg 1</meta:user-defined>
    <meta:user-defined meta:name="OVERHEID.PostcodeHuisnummer/OVERHEIDop.postcodeHuisnummer">7119</meta:user-defined>
    <meta:user-defined meta:name="OVERHEIDop.straatnaam">Geelinkweg</meta:user-defined>
    <meta:user-defined meta:name="OVERHEIDop.woonplaats">Winterswijk</meta:user-defined>
    <meta:user-defined meta:name="DCTERMS.W3CDTF/DCTERMS.available">2019-10-08</meta:user-defined>
    <meta:user-defined meta:name="DCTERMS.W3CDTF/OVERHEIDop.jaargang">2019</meta:user-defined>
    <meta:user-defined meta:name="OVERHEIDop.publicationIssue">241839</meta:user-defined>
    <meta:user-defined meta:name="OVERHEIDop.GmbID/DC.identifier">gmb-2019-241839</meta:user-defined>
    <meta:user-defined meta:name="OVERHEIDop.versieInformatie"/>
  </office:meta>
</office:document-meta>
</file>