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elsingel 3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19 een besluit genomen op de aanvraag met zaaknummer 2019-01475 voor een omgevingsvergunning op locatie Wielsingel 3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oktober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4183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83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00 426985</meta:user-defined>
    <meta:user-defined meta:name="DC.title">Kennisgeving besluit op aanvraag omgevingsvergunning Wielsingel 31 in Oud-Beijerland</meta:user-defined>
    <meta:user-defined meta:name="OVERHEID.PostcodeHuisnummer/OVERHEIDop.postcodeHuisnummer">3261VH 31</meta:user-defined>
    <meta:user-defined meta:name="OVERHEIDop.straatnaam">Wielsingel</meta:user-defined>
    <meta:user-defined meta:name="OVERHEIDop.woonplaats">Oud-Beijerland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833</meta:user-defined>
    <meta:user-defined meta:name="OVERHEIDop.GmbID/DC.identifier">gmb-2019-241833</meta:user-defined>
    <meta:user-defined meta:name="OVERHEIDop.versieInformatie"/>
  </office:meta>
</office:document-meta>
</file>