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constructieve wijzigingen aan Willemstraat 64 (sectie D perceelnr 9230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realiseren van onstructieve wijzigingen aan Willemstraat 64 (sectie D perceelnr 9230), 6412 AT Heerlen (datum </text:span>
            <text:span text:style-name="nadrukvet">aanvraag </text:span>
            <text:span text:style-name="nadrukvet">21-12-2018</text:span>
            <text:span text:style-name="nadrukvet">, dossiernummer </text:span>
            <text:span text:style-name="nadrukvet">8350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8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constructieve wijzigingen aan Willemstraat 64 (sectie D perceelnr 9230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83</meta:user-defined>
    <meta:user-defined meta:name="OVERHEIDop.GmbID/DC.identifier">gmb-2019-24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T 64c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10 322603</meta:user-defined>
    <meta:user-defined meta:name="OVERHEIDop.versieInformatie"/>
  </office:meta>
</office:document-meta>
</file>