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uurloseweg 84 in Hengelo (Gld), het stoppen van de bedrijfsmatige activiteiten</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Bronckhorst een melding ontvangen voor het stoppen van de bedrijfsmatige activiteiten aan de Ruurloseweg 84 in Hengelo (Gld). De melding is geregistreerd onder kenmerk 1876299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82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2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82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821 452942</meta:user-defined>
    <meta:user-defined meta:name="DC.title">milieumelding: Ruurloseweg 84 in Hengelo (Gld), het stoppen van de bedrijfsmatige activiteiten</meta:user-defined>
    <meta:user-defined meta:name="OVERHEID.PostcodeHuisnummer/OVERHEIDop.postcodeHuisnummer">7255MA 84</meta:user-defined>
    <meta:user-defined meta:name="OVERHEIDop.straatnaam">Ruurloseweg</meta:user-defined>
    <meta:user-defined meta:name="OVERHEIDop.woonplaats">Hengelo (Gld)</meta:user-defined>
    <meta:user-defined meta:name="DCTERMS.W3CDTF/DCTERMS.available">2019-10-07</meta:user-defined>
    <meta:user-defined meta:name="DCTERMS.W3CDTF/OVERHEIDop.jaargang">2019</meta:user-defined>
    <meta:user-defined meta:name="OVERHEIDop.externeBijlage">Publiceerbare beoordeling|exb-2019-47632</meta:user-defined>
    <meta:user-defined meta:name="OVERHEIDop.publicationIssue">241826</meta:user-defined>
    <meta:user-defined meta:name="OVERHEIDop.GmbID/DC.identifier">gmb-2019-241826</meta:user-defined>
    <meta:user-defined meta:name="OVERHEIDop.versieInformatie"/>
  </office:meta>
</office:document-meta>
</file>