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oeckenmorgen 1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een besluit genomen op de aanvraag voor een omgevingsvergunningmet zaaknummer Z/18/043683 / 18SZ1207 voor op locatie Kloeckenmorgen 1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1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1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loeckenmorgen 1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82</meta:user-defined>
    <meta:user-defined meta:name="OVERHEIDop.GmbID/DC.identifier">gmb-2019-2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S 1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18 439952</meta:user-defined>
    <meta:user-defined meta:name="OVERHEIDop.versieInformatie"/>
  </office:meta>
</office:document-meta>
</file>