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ende omgevingsvergunningen (Wabo)  OLO-nummer4154335,Weesmeesterstraat 7 Delfgauw,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41543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</text:p>
                  </table:table-cell>
                  <table:table-cell table:style-name="entry" table:number-rows-spanned="1" table:number-columns-spanned="1">
                    <text:p text:style-name="table_al">019-00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Weesmeesterstraat 7 Delfga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645 M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24 januari 2019</text:p>
                    <text:p text:style-name="table_al"> </text:p>
                    <text:p text:style-name="table_al">
                      <text:span text:style-name="nadrukvet">Bezwaar maken</text:span>
                    </text:p>
                    <text:p text:style-name="table_al">Tegen dit besluit kunnen   belanghebbenden bezwaar maken bij het college van burgemeester en wethouders van   Pijnacker-Nootdorp, Postbus 1, 2640 AA  Pijnacker. De bezwaartermijn   bedraagt zes weken en gaat in op de dag na de verzenddatum van dit besluit.</text:p>
                    <text:p text:style-name="table_al"> </text:p>
                    <text:p text:style-name="table_al">In het bezwaarschrift moeten staan: uw naam en adres,   de datum, tegen welk besluit u bezwaar maakt (vermeld onderwerp, datum en   kenmerk besluit) en de reden waarom u bezwaar maakt. Denk er aan om het   bezwaarschrift  te ondertekenen.</text:p>
                    <text:p text:style-name="table_al"> </text:p>
                    <text:p text:style-name="table_al">Als een spoedeisend belang aanwezig is, dan kan de   indiener van een bezwaarschrift ook een verzoek om voorlopige voorziening   indienen bij de voorzieningenrechter van de rechtbank. Het adres is:   Rechtbank 's-Gravenhage, Sector Bestuursrecht, Postbus 20302, 2500 EH    Den Haag, tel. (088) 361 20 26.</text:p>
                    <text:p text:style-name="table_al"> </text:p>
                    <text:p text:style-name="table_al">Het   verzoek om een voorlopige voorziening kunt u ook digitaal indienen bij de   Rechtbank in Den Haag. Dit kan via <text:a xlink:href="http://loket.rechtspraak.nl/bestuursrecht" xlink:type="simple">http://loket.rechtspraak.nl/bestuursrecht</text:a>. Daarvoor moet u wel   beschikken over een elektronische handtekening (DigiD). Kijk op de genoemde   website voor de voorwaarden. 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LO-nummer4154335,Weesmeesterstraat 7 Delfgauw,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81</meta:user-defined>
    <meta:user-defined meta:name="OVERHEIDop.GmbID/DC.identifier">gmb-2019-2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MC 7</meta:user-defined>
    <meta:user-defined meta:name="OVERHEIDop.woonplaats">Delfgauw</meta:user-defined>
    <meta:user-defined meta:name="OVERHEIDop.straatnaam">Weesmeest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1 446242</meta:user-defined>
    <meta:user-defined meta:name="OVERHEIDop.versieInformatie"/>
  </office:meta>
</office:document-meta>
</file>