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Plein aan het Bingelkruid/Knoopkruid (A2019-207\097112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207\0971121267 voor het houden van Buurtfeest 't Aelser Kruudje gelegen aan Plein aan het Bingelkruid/Knoopkrui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80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223.08 329401.62</meta:user-defined>
    <meta:user-defined meta:name="DC.title">Kennisgeving evenementmelding Plein aan het Bingelkruid/Knoopkruid (A2019-207\0971121267)</meta:user-defined>
    <meta:user-defined meta:name="OVERHEID.PostcodeHuisnummer/OVERHEIDop.postcodeHuisnummer">6181ML 20</meta:user-defined>
    <meta:user-defined meta:name="OVERHEIDop.straatnaam">Bingelkruid</meta:user-defined>
    <meta:user-defined meta:name="OVERHEIDop.woonplaats">Elslo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2</meta:user-defined>
    <meta:user-defined meta:name="OVERHEIDop.GmbID/DC.identifier">gmb-2019-241802</meta:user-defined>
    <meta:user-defined meta:name="OVERHEIDop.versieInformatie"/>
  </office:meta>
</office:document-meta>
</file>