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urgensstraat 103 6171 HE te Elsloo (O2019-142\0971123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42\0971123849, ingekomen op 25 september 2019 voor het aanleggen van een  in- en uitrit gelegen aan Jurgensstraat 103 6171 HE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80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0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077 328775</meta:user-defined>
    <meta:user-defined meta:name="OVERHEID.EPSG28992/DC.spatial">182073.75 328787.92</meta:user-defined>
    <meta:user-defined meta:name="DC.title">Ontvangen aanvraag omgevingsvergunning Jurgensstraat 103 6171 HE te Elsloo (O2019-142\0971123849)</meta:user-defined>
    <meta:user-defined meta:name="OVERHEID.PostcodeHuisnummer/OVERHEIDop.postcodeHuisnummer">6181HE 103</meta:user-defined>
    <meta:user-defined meta:name="OVERHEID.PostcodeHuisnummer/OVERHEIDop.postcodeHuisnummer">6181HE 103</meta:user-defined>
    <meta:user-defined meta:name="OVERHEIDop.straatnaam">Jurgensstraat</meta:user-defined>
    <meta:user-defined meta:name="OVERHEIDop.straatnaam">Jurgensstraat</meta:user-defined>
    <meta:user-defined meta:name="OVERHEIDop.woonplaats">Elsloo</meta:user-defined>
    <meta:user-defined meta:name="OVERHEIDop.woonplaats">Elsloo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801</meta:user-defined>
    <meta:user-defined meta:name="OVERHEIDop.GmbID/DC.identifier">gmb-2019-241801</meta:user-defined>
    <meta:user-defined meta:name="OVERHEIDop.versieInformatie"/>
  </office:meta>
</office:document-meta>
</file>