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Paalweg 14 6129 EZ te Urmond (S2019-090\09711231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9-090\0971123106 voor het slopen van Mauritsduiker gelegen aan Paalweg 14 6129 EZ te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41799</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799</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799</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1775 333361</meta:user-defined>
    <meta:user-defined meta:name="OVERHEID.EPSG28992/DC.spatial">181722.42 333374.36</meta:user-defined>
    <meta:user-defined meta:name="DC.title">Kennisgeving sloopmelding Paalweg 14 6129 EZ te Urmond (S2019-090\0971123106)</meta:user-defined>
    <meta:user-defined meta:name="OVERHEID.PostcodeHuisnummer/OVERHEIDop.postcodeHuisnummer">6129EZ 14</meta:user-defined>
    <meta:user-defined meta:name="OVERHEID.PostcodeHuisnummer/OVERHEIDop.postcodeHuisnummer">6129</meta:user-defined>
    <meta:user-defined meta:name="OVERHEIDop.straatnaam">Paalweg</meta:user-defined>
    <meta:user-defined meta:name="OVERHEIDop.straatnaam">Paalweg</meta:user-defined>
    <meta:user-defined meta:name="OVERHEIDop.woonplaats">Urmond</meta:user-defined>
    <meta:user-defined meta:name="OVERHEIDop.woonplaats">Urmond</meta:user-defined>
    <meta:user-defined meta:name="DCTERMS.W3CDTF/DCTERMS.available">2019-10-04</meta:user-defined>
    <meta:user-defined meta:name="DCTERMS.W3CDTF/OVERHEIDop.jaargang">2019</meta:user-defined>
    <meta:user-defined meta:name="OVERHEIDop.publicationIssue">241799</meta:user-defined>
    <meta:user-defined meta:name="OVERHEIDop.GmbID/DC.identifier">gmb-2019-241799</meta:user-defined>
    <meta:user-defined meta:name="OVERHEIDop.versieInformatie"/>
  </office:meta>
</office:document-meta>
</file>