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57 6171 CR te Stein (O2019-140\0971123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40\0971123454, ingekomen op 20 september 2019 voor het vervangen van een dakconstructie gelegen aan Houterend 57 6171 C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79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9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9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442 331741</meta:user-defined>
    <meta:user-defined meta:name="OVERHEID.EPSG28992/DC.spatial">181463.61 331726.61</meta:user-defined>
    <meta:user-defined meta:name="DC.title">Ontvangen aanvraag omgevingsvergunning Houterend 57 6171 CR te Stein (O2019-140\0971123454)</meta:user-defined>
    <meta:user-defined meta:name="OVERHEID.PostcodeHuisnummer/OVERHEIDop.postcodeHuisnummer">6171CR 57</meta:user-defined>
    <meta:user-defined meta:name="OVERHEID.PostcodeHuisnummer/OVERHEIDop.postcodeHuisnummer">6171CR 59</meta:user-defined>
    <meta:user-defined meta:name="OVERHEIDop.straatnaam">Houterend</meta:user-defined>
    <meta:user-defined meta:name="OVERHEIDop.straatnaam">Houterend</meta:user-defined>
    <meta:user-defined meta:name="OVERHEIDop.woonplaats">Stein</meta:user-defined>
    <meta:user-defined meta:name="OVERHEIDop.woonplaats">Stei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97</meta:user-defined>
    <meta:user-defined meta:name="OVERHEIDop.GmbID/DC.identifier">gmb-2019-241797</meta:user-defined>
    <meta:user-defined meta:name="OVERHEIDop.versieInformatie"/>
  </office:meta>
</office:document-meta>
</file>