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arten Toonderstraat 3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19 een besluit genomen op de aanvraag voor een omgevingsvergunning met zaaknummer Z/19/053523 / 19SZ1197 voor op locatie Marten Toonderstraat 3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 okto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179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9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9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036.27 440686.22</meta:user-defined>
    <meta:user-defined meta:name="DC.title">Kennisgeving besluit op de aanvraag omgevingsvergunning, Marten Toonderstraat 32 te Duiven</meta:user-defined>
    <meta:user-defined meta:name="OVERHEID.PostcodeHuisnummer/OVERHEIDop.postcodeHuisnummer">6921TM 32</meta:user-defined>
    <meta:user-defined meta:name="OVERHEIDop.straatnaam">Marten Toonderstraat</meta:user-defined>
    <meta:user-defined meta:name="OVERHEIDop.woonplaats">Duiv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791</meta:user-defined>
    <meta:user-defined meta:name="OVERHEIDop.GmbID/DC.identifier">gmb-2019-241791</meta:user-defined>
    <meta:user-defined meta:name="OVERHEIDop.versieInformatie"/>
  </office:meta>
</office:document-meta>
</file>