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ern Luyksgestel,  plaatsen van een spandoek namens het Nationaal MS fond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0085</text:p>
            <text:p text:style-name="common-al">Omschrijving: Kern Luyksgestel, plaatsen van een spandoek namens het Nationaal MS fonds van 18 t/m 23 november 2019.</text:p>
            <text:p text:style-name="common-al">Dit besluit ligt vanaf 31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7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rn Luyksgestel,  plaatsen van een spandoek namens het Nationaal MS fon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79</meta:user-defined>
    <meta:user-defined meta:name="OVERHEIDop.GmbID/DC.identifier">gmb-2019-24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T 1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