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nbergseweg 13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343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 Pinkenbergseweg 13a te Velp</text:p>
            <text:p text:style-name="common-al">
            <text:span text:style-name="nadrukvet">Datum ontvangst:</text:span> 22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7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13 446390</meta:user-defined>
    <meta:user-defined meta:name="DC.title">Aanvraag omgevingsvergunning Pinkenbergseweg 13a te Velp</meta:user-defined>
    <meta:user-defined meta:name="OVERHEID.PostcodeHuisnummer/OVERHEIDop.postcodeHuisnummer">6881BG 1</meta:user-defined>
    <meta:user-defined meta:name="OVERHEIDop.straatnaam">Alteveer</meta:user-defined>
    <meta:user-defined meta:name="OVERHEIDop.woonplaats">Vel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782</meta:user-defined>
    <meta:user-defined meta:name="OVERHEIDop.GmbID/DC.identifier">gmb-2019-241782</meta:user-defined>
    <meta:user-defined meta:name="OVERHEIDop.versieInformatie"/>
  </office:meta>
</office:document-meta>
</file>