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illem Van Oranjelaan 5, 5211 CN, ’s-Hertogenbosch, het kappen van een boom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Willem Van Oranjelaan 5, 5211 CN, ’s-Hertogenbosch, het kappen van een boom, kappen, WB00049081, 24-09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241775</text:span><text:line-break/><text:date style:data-style-name="dag" text:fixed="true" text:date-value="2019-10-04"/><text:line-break/><text:date style:data-style-name="jaar" text:fixed="true" text:date-value="2019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7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775</text:span><text:date style:data-style-name="nicedate" text:fixed="true" text:date-value="2019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481 410297</meta:user-defined>
    <meta:user-defined meta:name="DC.title">Willem Van Oranjelaan 5, 5211 CN, ’s-Hertogenbosch, het kappen van een boom, omgevingsvergunning</meta:user-defined>
    <meta:user-defined meta:name="OVERHEID.PostcodeHuisnummer/OVERHEIDop.postcodeHuisnummer">5211CN</meta:user-defined>
    <meta:user-defined meta:name="OVERHEIDop.straatnaam">Willem van Oranjelaan</meta:user-defined>
    <meta:user-defined meta:name="OVERHEIDop.woonplaats">'s-Hertogenbosch</meta:user-defined>
    <meta:user-defined meta:name="DCTERMS.W3CDTF/DCTERMS.available">2019-10-04</meta:user-defined>
    <meta:user-defined meta:name="DCTERMS.W3CDTF/OVERHEIDop.jaargang">2019</meta:user-defined>
    <meta:user-defined meta:name="OVERHEIDop.publicationIssue">241775</meta:user-defined>
    <meta:user-defined meta:name="OVERHEIDop.GmbID/DC.identifier">gmb-2019-241775</meta:user-defined>
    <meta:user-defined meta:name="OVERHEIDop.versieInformatie"/>
  </office:meta>
</office:document-meta>
</file>