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ong. t.h.v. Berewouthof te ’s-Hertogenbosch, het verplaatsen van een kunstw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estwal ong. t.h.v. Berewouthof te ’s-Hertogenbosch, het verplaatsen van een kunstwerk, bouwen, WB00048597,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7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7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7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28 410935</meta:user-defined>
    <meta:user-defined meta:name="DC.title">Westwal ong. t.h.v. Berewouthof te ’s-Hertogenbosch, het verplaatsen van een kunstwerk - omgevingsvergunning -</meta:user-defined>
    <meta:user-defined meta:name="OVERHEID.PostcodeHuisnummer/OVERHEIDop.postcodeHuisnummer">5211</meta:user-defined>
    <meta:user-defined meta:name="OVERHEIDop.straatnaam">Berewouthof</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74</meta:user-defined>
    <meta:user-defined meta:name="OVERHEIDop.GmbID/DC.identifier">gmb-2019-241774</meta:user-defined>
    <meta:user-defined meta:name="OVERHEIDop.versieInformatie"/>
  </office:meta>
</office:document-meta>
</file>