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traat 12, 5211 JD,  ’s-Hertogenbosch, het wijzigen van een gev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Waterstraat 12, 5211 JD,  ’s-Hertogenbosch, het wijzigen van een gevel, bouwen, WB00049140, 30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1773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773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773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89 410898</meta:user-defined>
    <meta:user-defined meta:name="DC.title">Waterstraat 12, 5211 JD,  ’s-Hertogenbosch, het wijzigen van een gevel, omgevingsvergunning</meta:user-defined>
    <meta:user-defined meta:name="OVERHEID.PostcodeHuisnummer/OVERHEIDop.postcodeHuisnummer">5211JD 12</meta:user-defined>
    <meta:user-defined meta:name="OVERHEIDop.straatnaam">Waterstraat</meta:user-defined>
    <meta:user-defined meta:name="OVERHEIDop.woonplaats">'s-Hertogenbosch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773</meta:user-defined>
    <meta:user-defined meta:name="OVERHEIDop.GmbID/DC.identifier">gmb-2019-241773</meta:user-defined>
    <meta:user-defined meta:name="OVERHEIDop.versieInformatie"/>
  </office:meta>
</office:document-meta>
</file>