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7, 5211 CK, ’s-Hertogenbosch, het kappen van 2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47, 5211 CK, ’s-Hertogenbosch, het kappen van 2 bomen, kappen, WB00049092, 2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7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67 409843</meta:user-defined>
    <meta:user-defined meta:name="DC.title">Vughterweg 47, 5211 CK, ’s-Hertogenbosch, het kappen van 2 bomen, omgevingsvergunning</meta:user-defined>
    <meta:user-defined meta:name="OVERHEID.PostcodeHuisnummer/OVERHEIDop.postcodeHuisnummer">5211CK 47d</meta:user-defined>
    <meta:user-defined meta:name="OVERHEIDop.straatnaam">Vughterweg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72</meta:user-defined>
    <meta:user-defined meta:name="OVERHEIDop.GmbID/DC.identifier">gmb-2019-241772</meta:user-defined>
    <meta:user-defined meta:name="OVERHEIDop.versieInformatie"/>
  </office:meta>
</office:document-meta>
</file>