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Herven 1, 5232 JG, ’s-Hertogenbosch, het kappen van twee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erde Herven 1, 5232 JG, ’s-Hertogenbosch, het kappen van twee bomen, kappen, WB00048808,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7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7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7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64 412939</meta:user-defined>
    <meta:user-defined meta:name="DC.title">Vierde Herven 1, 5232 JG, ’s-Hertogenbosch, het kappen van twee bomen, omgevingsvergunning</meta:user-defined>
    <meta:user-defined meta:name="OVERHEID.PostcodeHuisnummer/OVERHEIDop.postcodeHuisnummer">5232JG 1</meta:user-defined>
    <meta:user-defined meta:name="OVERHEIDop.straatnaam">Vierde Herven</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71</meta:user-defined>
    <meta:user-defined meta:name="OVERHEIDop.GmbID/DC.identifier">gmb-2019-241771</meta:user-defined>
    <meta:user-defined meta:name="OVERHEIDop.versieInformatie"/>
  </office:meta>
</office:document-meta>
</file>