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Griendtstraat 8, 5231 PC, ’s-Hertogenbosch, het uitbreiden van een schuur tot kantoor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an Der Griendtstraat 8, 5231 PC, ’s-Hertogenbosch, het uitbreiden van een schuur tot kantoorruimte, bouwen, strijd bestemmingsplan, WB00048444, 21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77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7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7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15 413421</meta:user-defined>
    <meta:user-defined meta:name="DC.title">Van Der Griendtstraat 8, 5231 PC, ’s-Hertogenbosch, het uitbreiden van een schuur tot kantoorruimte, omgevingsvergunning</meta:user-defined>
    <meta:user-defined meta:name="OVERHEID.PostcodeHuisnummer/OVERHEIDop.postcodeHuisnummer">5231PC 8</meta:user-defined>
    <meta:user-defined meta:name="OVERHEIDop.straatnaam">Van der Griendtstraat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70</meta:user-defined>
    <meta:user-defined meta:name="OVERHEIDop.GmbID/DC.identifier">gmb-2019-241770</meta:user-defined>
    <meta:user-defined meta:name="OVERHEIDop.versieInformatie"/>
  </office:meta>
</office:document-meta>
</file>